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26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6" style:parent-style-name="本文" style:family="paragraph">
      <style:paragraph-properties fo:margin-top="0.0041in" fo:line-height="0.2777in"/>
      <style:text-properties style:font-name="標楷體" style:font-name-asian="標楷體" fo:font-size="16.5pt" style:font-size-asian="16.5pt" style:language-asian="zh" style:country-asian="TW"/>
    </style:style>
    <style:style style:name="P1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0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1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2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4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5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6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7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30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31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2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35" style:parent-style-name="本文" style:family="paragraph">
      <style:paragraph-properties fo:text-align="justify" fo:margin-top="0in" fo:line-height="0.2777in" fo:margin-left="0.4375in" fo:text-indent="-0.4375in">
        <style:tab-stops/>
      </style:paragraph-properties>
      <style:text-properties style:font-name="標楷體" style:font-name-asian="標楷體" style:language-asian="zh" style:country-asian="TW"/>
    </style:style>
    <style:style style:name="P36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P52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P65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P86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P106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23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38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52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7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74" style:parent-style-name="本文" style:family="paragraph">
      <style:paragraph-properties fo:text-align="justify" fo:margin-top="0in" fo:line-height="0.2777in" fo:margin-left="0.8458in" fo:text-indent="-0.495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 style:language-asian="zh" style:country-asian="TW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P197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9" style:parent-style-name="本文" style:family="paragraph">
      <style:paragraph-properties fo:text-align="justify" fo:margin-top="0in" fo:line-height="0.2777in" fo:margin-left="0.7715in" fo:text-indent="-0.3895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00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1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P208" style:parent-style-name="本文" style:family="paragraph">
      <style:paragraph-properties fo:text-align="justify" fo:margin-top="0in" fo:line-height="0.2777in" fo:margin-left="0.7625in" fo:text-indent="-0.38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2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T215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216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7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8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9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20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21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22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23" style:parent-style-name="內文" style:family="paragraph">
      <style:paragraph-properties fo:break-before="page"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24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25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26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27" style:parent-style-name="內文" style:family="paragraph">
      <style:paragraph-properties fo:line-height="0.2777in" fo:margin-left="0.0777in">
        <style:tab-stops>
          <style:tab-stop style:type="left" style:position="1.9638in"/>
          <style:tab-stop style:type="left" style:position="2.2777in"/>
          <style:tab-stop style:type="left" style:position="2.4493in"/>
          <style:tab-stop style:type="left" style:position="4.227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29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0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1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2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3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7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8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9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P240" style:parent-style-name="本文" style:family="paragraph">
      <style:paragraph-properties fo:margin-top="0in" fo:line-height="0.2777in"/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P241" style:parent-style-name="內文" style:family="paragraph">
      <style:paragraph-properties fo:margin-top="0.1222in" fo:line-height="0.2777in" fo:margin-left="0.077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242" style:parent-style-name="本文" style:family="paragraph">
      <style:paragraph-properties fo:margin-top="0in" fo:line-height="0.2777in"/>
      <style:text-properties style:font-name="標楷體" style:font-name-asian="標楷體" fo:font-size="10pt" style:font-size-asian="10pt" style:language-asian="zh" style:country-asian="TW"/>
    </style:style>
    <style:style style:name="P243" style:parent-style-name="本文" style:family="paragraph">
      <style:paragraph-properties fo:margin-top="0.002in" fo:line-height="0.2777in"/>
      <style:text-properties style:font-name="標楷體" style:font-name-asian="標楷體" fo:font-size="10pt" style:font-size-asian="10pt" style:language-asian="zh" style:country-asian="TW"/>
    </style:style>
    <style:style style:name="TableColumn245" style:family="table-column">
      <style:table-column-properties style:column-width="1.575in" style:use-optimal-column-width="false"/>
    </style:style>
    <style:style style:name="TableColumn246" style:family="table-column">
      <style:table-column-properties style:column-width="2.3625in" style:use-optimal-column-width="false"/>
    </style:style>
    <style:style style:name="TableColumn247" style:family="table-column">
      <style:table-column-properties style:column-width="2.6597in" style:use-optimal-column-width="false"/>
    </style:style>
    <style:style style:name="Table244" style:family="table">
      <style:table-properties style:width="6.5972in" fo:margin-left="0.0034in" table:align="left"/>
    </style:style>
    <style:style style:name="TableRow248" style:family="table-row">
      <style:table-row-properties style:min-row-height="0.4506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513in" fo:line-height="0.2777in"/>
    </style:style>
    <style:style style:name="T25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513in" fo:line-height="0.2777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letter-spacing="-0.05in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ableRow260" style:family="table-row">
      <style:table-row-properties style:row-height="0.45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line-height="0.2777in"/>
      <style:text-properties style:font-name="標楷體" style:font-name-asian="標楷體"/>
    </style:style>
    <style:style style:name="TableRow267" style:family="table-row">
      <style:table-row-properties style:row-height="0.4486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line-height="0.2777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line-height="0.2777in"/>
      <style:text-properties style:font-name="標楷體" style:font-name-asian="標楷體"/>
    </style:style>
    <style:style style:name="TableRow274" style:family="table-row">
      <style:table-row-properties style:row-height="0.45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493in" fo:line-height="0.2777in" fo:margin-left="0.1215in" fo:margin-right="0.122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line-height="0.2777in"/>
      <style:text-properties style:font-name="標楷體" style:font-name-asian="標楷體"/>
    </style:style>
    <style:style style:name="TableRow283" style:family="table-row">
      <style:table-row-properties style:row-height="0.4486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name="TableRow290" style:family="table-row">
      <style:table-row-properties style:row-height="0.4388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506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line-height="0.2777in"/>
      <style:text-properties style:font-name="標楷體" style:font-name-asian="標楷體"/>
    </style:style>
    <style:style style:name="TableRow297" style:family="table-row">
      <style:table-row-properties style:row-height="1.164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.0506in" fo:line-height="0.2777in" fo:margin-left="0.1215in" fo:margin-right="0.1222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line-height="0.2777in"/>
      <style:text-properties style:font-name="標楷體" style:font-name-asian="標楷體"/>
    </style:style>
    <style:style style:name="TableRow311" style:family="table-row">
      <style:table-row-properties style:row-height="1.10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in" fo:line-height="0.2777in"/>
      <style:text-properties style:font-name="標楷體" style:font-name-asian="標楷體" fo:font-size="10pt" style:font-size-asian="10pt" style:language-asian="zh" style:country-asian="TW"/>
    </style:style>
    <style:style style:name="P319" style:parent-style-name="TableParagraph" style:family="paragraph">
      <style:paragraph-properties fo:text-align="start" fo:margin-top="0.0076in" fo:line-height="0.2777in"/>
      <style:text-properties style:font-name="標楷體" style:font-name-asian="標楷體" fo:font-size="14.5pt" style:font-size-asian="14.5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3" style:parent-style-name="本文" style:family="paragraph">
      <style:paragraph-properties fo:margin-top="0.0493in" fo:line-height="0.2777in" fo:margin-left="0.243in">
        <style:tab-stops/>
      </style:paragraph-properties>
      <style:text-properties style:font-name="標楷體" style:font-name-asian="標楷體" style:language-asian="zh" style:country-asian="TW"/>
    </style:style>
    <style:style style:name="P324" style:parent-style-name="本文" style:family="paragraph">
      <style:paragraph-properties fo:line-height="0.2777in" fo:margin-left="0.243in" fo:margin-right="0.57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language-asian="zh" style:country-asian="TW"/>
    </style:style>
    <style:style style:name="T326" style:parent-style-name="預設段落字型" style:family="text">
      <style:text-properties style:font-name="標楷體" style:font-name-asian="標楷體" style:language-asian="zh" style:country-asian="HK"/>
    </style:style>
    <style:style style:name="T327" style:parent-style-name="預設段落字型" style:family="text">
      <style:text-properties style:font-name="標楷體" style:font-name-asian="標楷體" style:language-asian="zh" style:country-asian="TW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 style:language-asian="zh" style:country-asian="TW"/>
    </style:style>
    <style:style style:name="T330" style:parent-style-name="預設段落字型" style:family="text">
      <style:text-properties style:font-name="標楷體" style:font-name-asian="標楷體" style:language-asian="zh" style:country-asian="HK"/>
    </style:style>
    <style:style style:name="T331" style:parent-style-name="預設段落字型" style:family="text">
      <style:text-properties style:font-name="標楷體" style:font-name-asian="標楷體" style:language-asian="zh" style:country-asian="TW"/>
    </style:style>
    <style:style style:name="T332" style:parent-style-name="預設段落字型" style:family="text">
      <style:text-properties style:font-name="標楷體" style:font-name-asian="標楷體" style:language-asian="zh" style:country-asian="HK"/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T334" style:parent-style-name="預設段落字型" style:family="text">
      <style:text-properties style:font-name="標楷體" style:font-name-asian="標楷體" style:language-asian="zh" style:country-asian="TW"/>
    </style:style>
    <style:style style:name="T335" style:parent-style-name="預設段落字型" style:family="text">
      <style:text-properties style:font-name="標楷體" style:font-name-asian="標楷體" style:language-asian="zh" style:country-asian="TW"/>
    </style:style>
    <style:style style:name="T336" style:parent-style-name="預設段落字型" style:family="text">
      <style:text-properties style:font-name="標楷體" style:font-name-asian="標楷體" style:language-asian="zh" style:country-asian="HK"/>
    </style:style>
    <style:style style:name="T337" style:parent-style-name="預設段落字型" style:family="text">
      <style:text-properties style:font-name="標楷體" style:font-name-asian="標楷體" style:language-asian="zh" style:country-asian="TW"/>
    </style:style>
    <style:style style:name="T338" style:parent-style-name="預設段落字型" style:family="text">
      <style:text-properties style:font-name="標楷體" style:font-name-asian="標楷體" style:language-asian="zh" style:country-asian="TW"/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T340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114年E-game網路競賽實施計畫</text:p>
      <text:p text:style-name="P16"/>
      <text:p text:style-name="P17">一、依據：教育部113年1月15日臺教資(三)字第1132700223號函辦理。</text:p>
      <text:p text:style-name="P18">二、目的：</text:p>
      <text:p text:style-name="P19">(一)配合教育部全國性計畫，提供中小學推動程式教育的教學素材及遊戲式教學活動，供學生自主學習或教師課堂教學使用。</text:p>
      <text:p text:style-name="P20">(二)推動中小學程式教育師資培訓，減少中小學推廣程式教育的師資門檻。</text:p>
      <text:p text:style-name="P21">(三)提供偏鄉師生高品質的數位學習平台，以消弭數位落差。</text:p>
      <text:p text:style-name="P22">(四)提昇學生程式教育學習興趣，增加學生參與程式設計人數。</text:p>
      <text:p text:style-name="P23">三、辦理單位：</text:p>
      <text:p text:style-name="P24">(一)指導單位：教育部資訊及科技教育司。</text:p>
      <text:p text:style-name="P25">(二)主辦單位：高雄市政府教育局。</text:p>
      <text:p text:style-name="P26">(三)承辦單位：高雄市政府教育局教育網路中心。</text:p>
      <text:p text:style-name="P27">(四)協辦單位：各縣(市)政府教育局(處)及教育網路中心。</text:p>
      <text:p text:style-name="P28">四、參加對象及組別：</text:p>
      <text:p text:style-name="P29">(一)參加對象：各縣(市)政府所屬公私立國民中小學學生</text:p>
      <text:p text:style-name="P30">(二)競賽組別：國中組、國小組</text:p>
      <text:p text:style-name="P31">五、競賽時間：114年10月7日起至12月2日止，每日7時至23時。</text:p>
      <text:p text:style-name="P32"><text:span text:style-name="T33">六、競賽網址：</text:span><text:a xlink:href="https://www.egame.kh.edu.tw" office:target-frame-name="_top" xlink:show="replace"><text:span text:style-name="T34">https://www.egame.kh.edu.tw</text:span></text:a></text:p>
      <text:p text:style-name="P35">七、競賽項目及規則：參賽者於競賽期間需以教育雲端帳號登入，闖關通過獎勵門檻，即可列入抽獎名單，以其他方式登入者不列入參賽對象。</text:p>
      <text:p text:style-name="P36">八、獎勵辦法：</text:p>
      <text:p text:style-name="P37"><text:span text:style-name="T38">(</text:span><text:span text:style-name="T39">一</text:span><text:span text:style-name="T40">)</text:span><text:span text:style-name="T41">參加獎：於競賽期間，任兩座島嶼共獲得</text:span><text:span text:style-name="T42">5</text:span><text:span text:style-name="T43">顆星星</text:span><text:span text:style-name="T44">(</text:span><text:span text:style-name="T45">需獲得新的星星，不含</text:span><text:span text:style-name="T46">C++</text:span><text:span text:style-name="T47">、貓咪冒險</text:span><text:span text:style-name="T48">)</text:span><text:span text:style-name="T49">，即可列入抽獎名單，參加本次競賽之縣市，每個縣市各抽出</text:span><text:span text:style-name="T50">120</text:span><text:span text:style-name="T51">名。</text:span></text:p>
      <text:p text:style-name="P52"><text:span text:style-name="T53">(</text:span><text:span text:style-name="T54">二</text:span><text:span text:style-name="T55">)</text:span><text:span text:style-name="T56">特別獎：於競賽期間，在達客武館中挑戰任一座武館成功，即可列入抽獎名單，國中組全國共抽出</text:span><text:span text:style-name="T57">200</text:span><text:span text:style-name="T58">名及國小組全國共抽出</text:span><text:span text:style-name="T59">300</text:span><text:span text:style-name="T60">名</text:span><text:span text:style-name="T61">(</text:span><text:span text:style-name="T62">限參加本次競賽之縣市</text:span><text:span text:style-name="T63">)</text:span><text:span text:style-name="T64">。</text:span></text:p>
      <text:p text:style-name="P65"><text:span text:style-name="T66">(</text:span><text:span text:style-name="T67">三</text:span><text:span text:style-name="T68">)</text:span><text:span text:style-name="T69">打寇獎：獲得「遺落的</text:span><text:span text:style-name="T70"><text:s/>Scratch<text:s/></text:span><text:span text:style-name="T71">書頁」的徽章</text:span><text:span text:style-name="T72">(</text:span><text:span text:style-name="T73">打寇島</text:span><text:span text:style-name="T74">90</text:span><text:span text:style-name="T75">關</text:span><text:span text:style-name="T76">)</text:span><text:span text:style-name="T77">，即可列入抽獎名單，國中組全國共抽出</text:span><text:span text:style-name="T78">200</text:span><text:span text:style-name="T79">名及國小組全國共抽出</text:span><text:span text:style-name="T80">300</text:span><text:span text:style-name="T81">名</text:span><text:span text:style-name="T82">(</text:span><text:span text:style-name="T83">限參加本次競賽之縣市</text:span><text:span text:style-name="T84">)</text:span><text:span text:style-name="T85">。</text:span></text:p>
      <text:p text:style-name="P86"><text:span text:style-name="T87">(</text:span><text:span text:style-name="T88">四</text:span><text:span text:style-name="T89">)</text:span><text:span text:style-name="T90">工程師獎：獲得「島嶼副工程師」的徽章</text:span><text:span text:style-name="T91">(</text:span><text:span text:style-name="T92">打寇島</text:span><text:span text:style-name="T93">120</text:span><text:span text:style-name="T94">關</text:span><text:span text:style-name="T95">)</text:span><text:span text:style-name="T96">，即可列入抽獎名單，全國共抽出</text:span><text:span text:style-name="T97">1</text:span><text:span text:style-name="T98">名</text:span><text:span text:style-name="T99">(</text:span><text:span text:style-name="T100">限參加本次競賽之縣市</text:span><text:span text:style-name="T101">)</text:span><text:span text:style-name="T102">，獎品為任天堂遊戲主機</text:span><text:span text:style-name="T103">Switch</text:span><text:span text:style-name="T104">含健身環</text:span><text:span text:style-name="T105">。</text:span></text:p>
      <text:soft-page-break/>
      <text:p text:style-name="P106"><text:span text:style-name="T107">(</text:span><text:span text:style-name="T108">五</text:span><text:span text:style-name="T109">)</text:span><text:span text:style-name="T110">貓咪</text:span><text:span text:style-name="T111">獎：在打寇島貓咪冒險</text:span><text:span text:style-name="T112">中獲得</text:span><text:span text:style-name="T113">30</text:span><text:span text:style-name="T114">個</text:span><text:span text:style-name="T115">Meow</text:span><text:span text:style-name="T116">足跡，即可列入抽獎名單，全國共抽出</text:span><text:span text:style-name="T117">500</text:span><text:span text:style-name="T118">名</text:span><text:span text:style-name="T119">(</text:span><text:span text:style-name="T120">限參加本次競賽之縣市</text:span><text:span text:style-name="T121">)</text:span><text:span text:style-name="T122">。</text:span></text:p>
      <text:p text:style-name="P123"><text:span text:style-name="T124">(</text:span><text:span text:style-name="T125">六</text:span><text:span text:style-name="T126">)</text:span><text:span text:style-name="T127">冒險獎：於競賽期間，在派森試煉或希嘉嘉試煉的</text:span><text:span text:style-name="T128">冒險歷程</text:span><text:span text:style-name="T129">中，獲得</text:span><text:span text:style-name="T130">30</text:span><text:span text:style-name="T131">顆星，即可列入抽獎名單，全國共抽出</text:span><text:span text:style-name="T132">500</text:span><text:span text:style-name="T133">名</text:span><text:span text:style-name="T134">(</text:span><text:span text:style-name="T135">限參加本次競賽之縣市</text:span><text:span text:style-name="T136">)</text:span><text:span text:style-name="T137">。</text:span></text:p>
      <text:p text:style-name="P138"><text:span text:style-name="T139">(</text:span><text:span text:style-name="T140">七</text:span><text:span text:style-name="T141">)</text:span><text:span text:style-name="T142">試煉</text:span><text:span text:style-name="T143">獎：於競賽期間，在派森試煉或希嘉嘉試煉中獲得</text:span><text:span text:style-name="T144">300</text:span><text:span text:style-name="T145">點經驗值，即可列入抽獎名單，全國共抽出</text:span><text:span text:style-name="T146">800</text:span><text:span text:style-name="T147">名</text:span><text:span text:style-name="T148">(</text:span><text:span text:style-name="T149">限參加本次競賽之縣市</text:span><text:span text:style-name="T150">)</text:span><text:span text:style-name="T151">。</text:span></text:p>
      <text:p text:style-name="P152"><text:span text:style-name="T153">(</text:span><text:span text:style-name="T154">八</text:span><text:span text:style-name="T155">)</text:span><text:span text:style-name="T156">高級工程師獎：於競賽期間，在派森試煉或希嘉嘉試煉的</text:span><text:span text:style-name="T157">自學模式</text:span><text:span text:style-name="T158">中，通過</text:span><text:span text:style-name="T159">30</text:span><text:span text:style-name="T160">題</text:span><text:span text:style-name="T161">(</text:span><text:span text:style-name="T162">需不同的題目</text:span><text:span text:style-name="T163">)</text:span><text:span text:style-name="T164">，即可列入抽獎名單，全國共抽出</text:span><text:span text:style-name="T165">3</text:span><text:span text:style-name="T166">名</text:span><text:span text:style-name="T167">(</text:span><text:span text:style-name="T168">限參加本次競賽之縣市</text:span><text:span text:style-name="T169">)</text:span><text:span text:style-name="T170">，獎品為任天堂遊戲主機</text:span><text:span text:style-name="T171">Switch</text:span><text:span text:style-name="T172">含健身環。</text:span></text:p>
      <text:p text:style-name="P173">九、公佈及頒獎：</text:p>
      <text:p text:style-name="P174"><text:span text:style-name="T175"><text:s/>(</text:span><text:span text:style-name="T176">一</text:span><text:span text:style-name="T177">)</text:span><text:span text:style-name="T178">參加獎由各縣</text:span><text:span text:style-name="T179">(</text:span><text:span text:style-name="T180">市</text:span><text:span text:style-name="T181">)</text:span><text:span text:style-name="T182">政府教育局</text:span><text:span text:style-name="T183">(</text:span><text:span text:style-name="T184">處</text:span><text:span text:style-name="T185">)</text:span><text:span text:style-name="T186">抽獎公布，其餘獎項由高雄市政府教育局抽獎並公布於</text:span><text:span text:style-name="T187">本競賽網頁，另發函至</text:span><text:span text:style-name="T188">各縣</text:span><text:span text:style-name="T189">(</text:span><text:span text:style-name="T190">市</text:span><text:span text:style-name="T191">)</text:span><text:span text:style-name="T192">政府教育局</text:span><text:span text:style-name="T193">(</text:span><text:span text:style-name="T194">處</text:span><text:span text:style-name="T195">)</text:span><text:span text:style-name="T196">。</text:span></text:p>
      <text:p text:style-name="P197"><text:s/>(二)獎品由主辦單位寄至各縣(市)教育局(處)轉發。</text:p>
      <text:p text:style-name="P198">十、注意事項：</text:p>
      <text:p text:style-name="P199">(一)使用教育雲端帳號時，每學年初務必使用一次縣市帳號方式登入，當有轉學或單位異動時亦同，以確保學期及年級為最新資料。當得獎名單學籍資料有誤時，各縣(市)政府教育局(處)及所屬單位有權更正為最新資料。</text:p>
      <text:p text:style-name="P200">(二)凡報名參加者，視為已閱讀並完全同意遵守本競賽一切規定，得獎人<text:s/>須以正當方式完成競賽，若經檢查疑有作弊可能，經查屬實即資格不符，主辦單位將取消得獎者資格。</text:p>
      <text:p text:style-name="P201"><text:span text:style-name="T202">(</text:span><text:span text:style-name="T203">三</text:span><text:span text:style-name="T204">)</text:span><text:span text:style-name="T205">本競賽如有因任何電腦、網路、電話、技術或其他不可歸責於主辦單</text:span><text:span text:style-name="T206"><text:s/></text:span><text:span text:style-name="T207">位之事由，而使參與本競賽者之資料有遺失、錯誤、無法辨識或毀損導致資料無效之情況，主辦單位不負任何法律責任，參加者亦不得異議。</text:span></text:p>
      <text:p text:style-name="P208"><text:span text:style-name="T209">(</text:span><text:span text:style-name="T210">四</text:span><text:span text:style-name="T211">)</text:span><text:span text:style-name="T212">如本競賽因不可抗力之特殊原因無法執行時，主辦單位有權決定取消、</text:span><text:span text:style-name="T213"><text:s/></text:span><text:span text:style-name="T214">終止、修改或暫停本競賽。如獎品</text:span><text:span text:style-name="T215">因不可抗力之特殊原因無法執行時，主辦單位有權調整獎品內容。</text:span></text:p>
      <text:p text:style-name="P216">(五)因應個人資料保護法，參加本競賽之個人資料，僅供競賽相關用途使用，受到個人資料保護法及相關法令之規範。</text:p>
      <text:p text:style-name="P217">(六)本次蒐集與使用的聯絡資料如註冊表單所列，利用方式為上網公告、<text:s/>媒體公布得獎名單，包括學校、個人姓名等，利用期間為永久，利用之地區、範圍與對象為各縣(市)政府教育局(處)及所屬單位。</text:p>
      <text:p text:style-name="P218">(七)本次競賽原有成績保留，未獲得之徽章仍需於競賽期間透過闖關獲得；惟有達客武館成績於每年8月1日重新計算。</text:p>
      <text:p text:style-name="P219">(八)若有疑義，請電洽高雄市政府教育局教育網路中心（07）713-6536<text:s/>轉<text:s/>37,61,18,11。</text:p>
      <text:p text:style-name="P220">十一、經費需求：<text:bookmark-start text:name="_Hlk144466739"/>本競賽經費由教育部『E-game「程式教育」數位學習內容開發計畫』相關經費支應。<text:bookmark-end text:name="_Hlk144466739"/></text:p>
      <text:p text:style-name="P221">十二、本案圓滿完成後，逕依相關辦法辦理敘獎。</text:p>
      <text:p text:style-name="P222">十三、本實施計畫如有未盡事宜，主辦單位得隨時修改並保有最終解釋權。</text:p>
      <text:p text:style-name="P223">教育部114年E-game網路競賽各縣(市)參與調查表</text:p>
      <text:p text:style-name="P224"/>
      <text:p text:style-name="P225"/>
      <text:p text:style-name="P226"/>
      <text:p text:style-name="P227"><text:span text:style-name="T228">縣</text:span><text:span text:style-name="T229">(</text:span><text:span text:style-name="T230">市</text:span><text:span text:style-name="T231">)</text:span><text:span text:style-name="T232">名：</text:span><text:span text:style-name="T233"><text:s/></text:span><text:span text:style-name="T234"><text:tab/></text:span><text:span text:style-name="T235"><text:tab/></text:span><text:span text:style-name="T236"><text:tab/>□</text:span><text:span text:style-name="T237">參與本次競賽</text:span><text:span text:style-name="T238"><text:tab/>□</text:span><text:span text:style-name="T239">不參與本次競賽</text:span></text:p>
      <text:p text:style-name="P240"/>
      <text:p text:style-name="P241">請欲參與競賽的縣市填入以下的資料：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縣市</text:span><text:span text:style-name="T254">行政聯絡窗口</text:span></text:p>
          </table:table-cell>
          <table:table-cell table:style-name="TableCell255">
            <text:p text:style-name="P256"><text:span text:style-name="T257">E-game</text:span><text:span text:style-name="T258"><text:s/></text:span><text:span text:style-name="T259">網站縣市功能管理者</text:span></text:p>
          </table:table-cell>
        </table:table-row>
        <table:table-row table:style-name="TableRow260">
          <table:table-cell table:style-name="TableCell261">
            <text:p text:style-name="P262">姓名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服務單位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E</text:span><text:span text:style-name="T278">-mail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電話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手機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是否已在114年E-game網路競賽Line群組</text:p>
          </table:table-cell>
          <table:table-cell table:style-name="TableCell300">
            <text:p text:style-name="P301">□是<text:s text:c="3"/></text:p>
            <text:p text:style-name="P302"><text:span text:style-name="T303">□</text:span><text:span text:style-name="T304">否</text:span><text:span text:style-name="T305">________</text:span><text:span text:style-name="T306">(</text:span><text:span text:style-name="T307">請填</text:span><text:span text:style-name="T308">LineID)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是否有</text:span><text:span text:style-name="T315">E-game<text:s/></text:span><text:span text:style-name="T316">網站縣市管理者身份</text:span></text:p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>□是<text:s text:c="3"/></text:p>
            <text:p text:style-name="P322">□否________(請填OpenID)</text:p>
          </table:table-cell>
        </table:table-row>
      </table:table>
      <text:p text:style-name="P323">備註：</text:p>
      <text:p text:style-name="P324"><text:span text:style-name="T325">本表資料填妥後，請</text:span><text:span text:style-name="T326">於</text:span><text:span text:style-name="T327">114</text:span><text:span text:style-name="T328">年</text:span><text:span text:style-name="T329">10</text:span><text:span text:style-name="T330">月</text:span><text:span text:style-name="T331">1</text:span><text:span text:style-name="T332">日</text:span><text:span text:style-name="T333">(</text:span><text:span text:style-name="T334">三</text:span><text:span text:style-name="T335">)</text:span><text:span text:style-name="T336">下班前</text:span><text:span text:style-name="T337">E-mail</text:span><text:span text:style-name="T338">寄至高雄市政府教育局教育網路中心教育企劃組</text:span><text:span text:style-name="T339"><text:s/></text:span><text:a xlink:href="mailto:kiec-edu@mail.kh.edu.tw" office:target-frame-name="_top" xlink:show="replace"><text:span text:style-name="T340">kiec-edu@mail.kh.edu.tw</text:span></text:a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0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083in" fo:margin-bottom="0.413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2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letter-spacing="-0.0368in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48958in" svg:y="11.12847in" svg:width="1.11042in" svg:height="0.16667in" style:rel-width="scale" style:rel-height="scale"><draw:text-box>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text:span text:style-name="T9">/</text:span><text:span text:style-name="T10">共</text:span><text:span text:style-name="T11"><text:s/></text:span><text:span text:style-name="T12">4</text:span><text:span text:style-name="T13">頁</text:span><text:span text:style-name="T14"><text:s/></text:span><text:span text:style-name="T1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辦理補助教育雲策略聯盟計畫 104年「U世代島嶼學習樂園（E-game）網路競賽」實施計畫</dc:title>
    <meta:initial-creator>123</meta:initial-creator>
    <dc:creator>user</dc:creator>
    <meta:creation-date>2025-08-26T01:12:00Z</meta:creation-date>
    <dc:date>2025-09-27T07:36:00Z</dc:date>
    <meta:print-date>2018-08-29T03:56:00Z</meta:print-date>
    <meta:template xlink:href="Normal" xlink:type="simple"/>
    <meta:editing-cycles>4</meta:editing-cycles>
    <meta:editing-duration>PT0S</meta:editing-duration>
    <meta:user-defined meta:name="Created" meta:value-type="date">2016-02-24T00:00:00Z</meta:user-defined>
    <meta:user-defined meta:name="Creator">Microsoft® Word 2013</meta:user-defined>
    <meta:user-defined meta:name="LastSaved" meta:value-type="date">2016-08-10T00:00:00Z</meta:user-defined>
    <meta:document-statistic meta:page-count="4" meta:paragraph-count="4" meta:word-count="357" meta:character-count="2390" meta:row-count="16" meta:non-whitespace-character-count="2037"/>
  </office:meta>
</office:document-meta>
</file>