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9381in" style:use-optimal-column-width="false"/>
    </style:style>
    <style:style style:name="TableColumn17" style:family="table-column">
      <style:table-column-properties style:column-width="0.6555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1.234in" style:use-optimal-column-width="false"/>
    </style:style>
    <style:style style:name="TableColumn20" style:family="table-column">
      <style:table-column-properties style:column-width="2.6645in" style:use-optimal-column-width="false"/>
    </style:style>
    <style:style style:name="Table15" style:family="table">
      <style:table-properties style:width="6.1201in" fo:margin-left="0in" table:align="left"/>
    </style:style>
    <style:style style:name="TableRow21" style:family="table-row">
      <style:table-row-properties style:min-row-height="0.7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Row28" style:family="table-row">
      <style:table-row-properties style:min-row-height="0.5798in" style:use-optimal-row-height="false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0.3833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9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Row46" style:family="table-row">
      <style:table-row-properties style:min-row-height="0.323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min-row-height="0.7513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P70" style:parent-style-name="Textbody" style:family="paragraph">
      <style:text-properties style:font-name="標楷體"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80" style:family="table-row">
      <style:table-row-properties style:min-row-height="1.65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1" style:family="table-row">
      <style:table-row-properties style:min-row-height="1.1743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2" style:parent-style-name="Textbody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63" style:parent-style-name="Textbody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華民國102年1月30日製表</text:p>
      <text:p text:style-name="P2">中華民國102年10月21日修訂</text:p>
      <text:p text:style-name="P3">中華民國105年2月2日修訂</text:p>
      <text:p text:style-name="P4"><text:span text:style-name="T5">中華民國</text:span><text:span text:style-name="T6">107</text:span><text:span text:style-name="T7">年</text:span><text:span text:style-name="T8">2</text:span><text:span text:style-name="T9">月</text:span><text:span text:style-name="T10">27</text:span><text:span text:style-name="T11">日修訂</text:span></text:p>
      <text:p text:style-name="P12">附表一</text:p>
      <text:p text:style-name="P13"><text:span text:style-name="T14">國立公共資訊圖書館多元文化書箱借用及推展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借用單位</text:p>
          </table:table-cell>
          <table:table-cell table:style-name="TableCell24">
            <text:p text:style-name="P25">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地址</text:p>
          </table:table-cell>
          <table:table-cell table:style-name="TableCell32" table:number-columns-spanned="3">
            <text:p text:style-name="P33">□□□-□□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承辦人</text:p>
          </table:table-cell>
          <table:table-cell table:style-name="TableCell38" table:number-columns-spanned="3">
            <text:p text:style-name="P39"><text:s/>OOO先生小姐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e-mail</text:p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借用期間</text:p>
            <text:p text:style-name="P56"/>
          </table:table-cell>
          <table:covered-table-cell/>
          <table:table-cell table:style-name="TableCell57" table:number-columns-spanned="3">
            <text:p text:style-name="P58"/>
            <text:p text:style-name="P59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館藏推廣方式暨</text:p>
            <text:p text:style-name="P63">配合活動計畫</text:p>
          </table:table-cell>
          <table:covered-table-cell/>
          <table:table-cell table:style-name="TableCell64" table:number-columns-spanned="3">
            <text:p text:style-name="P65">活動名稱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活動內容簡述：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Textbody"><text:span text:style-name="T73">書箱申請方案</text:span></text:p>
          </table:table-cell>
          <table:covered-table-cell/>
          <table:table-cell table:style-name="TableCell74">
            <text:p text:style-name="P75">請勾選</text:p>
          </table:table-cell>
          <table:table-cell table:style-name="TableCell76">
            <text:p text:style-name="P77">借出方式</text:p>
          </table:table-cell>
          <table:table-cell table:style-name="TableCell78">
            <text:p text:style-name="P79">主題需求(冊數)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( <text:s text:c="2"/>)</text:p>
          </table:table-cell>
          <table:table-cell table:style-name="TableCell84">
            <text:p text:style-name="P85">借用單位選擇</text:p>
          </table:table-cell>
          <table:table-cell table:style-name="TableCell86">
            <text:p text:style-name="Textbody"><text:span text:style-name="T87"></text:span><text:span text:style-name="T88"><text:s/></text:span><text:span text:style-name="T89">泰國</text:span><text:span text:style-name="T90">_____</text:span><text:span text:style-name="T91">冊</text:span><text:span text:style-name="T92">/</text:span><text:span text:style-name="T93">主題</text:span><text:span text:style-name="T94">_____</text:span></text:p>
            <text:p text:style-name="Textbody"><text:span text:style-name="T95"></text:span><text:span text:style-name="T96"><text:s/></text:span><text:span text:style-name="T97">馬來西亞</text:span><text:span text:style-name="T98"><text:s/>_____</text:span><text:span text:style-name="T99">冊</text:span><text:span text:style-name="T100">/</text:span><text:span text:style-name="T101">主題</text:span><text:span text:style-name="T102">_____</text:span></text:p>
            <text:p text:style-name="Textbody"><text:span text:style-name="T103"></text:span><text:span text:style-name="T104"><text:s/></text:span><text:span text:style-name="T105">越南</text:span><text:span text:style-name="T106"><text:s/>_____</text:span><text:span text:style-name="T107">冊</text:span><text:span text:style-name="T108">/</text:span><text:span text:style-name="T109">主題</text:span><text:span text:style-name="T110">_____</text:span></text:p>
            <text:p text:style-name="Textbody"><text:span text:style-name="T111"></text:span><text:span text:style-name="T112"><text:s/></text:span><text:span text:style-name="T113">印尼</text:span><text:span text:style-name="T114"><text:s/>_____</text:span><text:span text:style-name="T115">冊</text:span><text:span text:style-name="T116">/</text:span><text:span text:style-name="T117">主題</text:span><text:span text:style-name="T118">_____</text:span></text:p>
            <text:p text:style-name="Textbody"><text:span text:style-name="T119"></text:span><text:span text:style-name="T120"><text:s/></text:span><text:span text:style-name="T121">緬甸</text:span><text:span text:style-name="T122"><text:s/>_____</text:span><text:span text:style-name="T123">冊</text:span><text:span text:style-name="T124">/</text:span><text:span text:style-name="T125">主題</text:span><text:span text:style-name="T126">_____</text:span></text:p>
            <text:p text:style-name="Textbody"><text:span text:style-name="T127"></text:span><text:span text:style-name="T128"><text:s/></text:span><text:span text:style-name="T129">菲律賓</text:span><text:span text:style-name="T130"><text:s/>_____</text:span><text:span text:style-name="T131">冊</text:span><text:span text:style-name="T132">/</text:span><text:span text:style-name="T133">主題</text:span><text:span text:style-name="T134">_____</text:span></text:p>
            <text:p text:style-name="Textbody"><text:span text:style-name="T135"></text:span><text:span text:style-name="T136"><text:s/></text:span><text:span text:style-name="T137">印度</text:span><text:span text:style-name="T138"><text:s/>_____</text:span><text:span text:style-name="T139">冊</text:span><text:span text:style-name="T140">/</text:span><text:span text:style-name="T141">主題</text:span><text:span text:style-name="T142">_____</text:span></text:p>
            <text:p text:style-name="Textbody"><text:span text:style-name="T143"></text:span><text:span text:style-name="T144"><text:s/></text:span><text:span text:style-name="T145">柬埔寨</text:span><text:span text:style-name="T146"><text:s/>_____</text:span><text:span text:style-name="T147">冊</text:span><text:span text:style-name="T148">/</text:span><text:span text:style-name="T149">主題</text:span><text:span text:style-name="T150">_____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( <text:s text:c="2"/>)</text:p>
          </table:table-cell>
          <table:table-cell table:style-name="TableCell155">
            <text:p text:style-name="P156">本館主題書箱</text:p>
          </table:table-cell>
          <table:table-cell table:style-name="TableCell157">
            <text:p text:style-name="Textbody"><text:span text:style-name="T158"></text:span><text:span text:style-name="T159">多元美食主題</text:span></text:p>
            <text:p text:style-name="Textbody"><text:span text:style-name="T160"></text:span><text:span text:style-name="T161">多元兒童繪本主題</text:span></text:p>
            <text:p text:style-name="P162"><text:s/>(主題書箱借出冊數由本館視館藏現況提供)</text:p>
          </table:table-cell>
        </table:table-row>
      </table:table>
      <text:p text:style-name="P163"><text:span text:style-name="T16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教導主任</dc:creator>
    <meta:creation-date>2020-01-02T02:24:00Z</meta:creation-date>
    <dc:date>2020-01-02T02:2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